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0.804cm" style:rel-column-width="455*"/>
    </style:style>
    <style:style style:name="表格1.B" style:family="table-column">
      <style:table-column-properties style:column-width="2.42cm" style:rel-column-width="1368*"/>
    </style:style>
    <style:style style:name="表格1.C" style:family="table-column">
      <style:table-column-properties style:column-width="2.448cm" style:rel-column-width="1384*"/>
    </style:style>
    <style:style style:name="表格1.D" style:family="table-column">
      <style:table-column-properties style:column-width="1.312cm" style:rel-column-width="742*"/>
    </style:style>
    <style:style style:name="表格1.E" style:family="table-column">
      <style:table-column-properties style:column-width="2.512cm" style:rel-column-width="1420*"/>
    </style:style>
    <style:style style:name="表格1.F" style:family="table-column">
      <style:table-column-properties style:column-width="2.261cm" style:rel-column-width="1278*"/>
    </style:style>
    <style:style style:name="表格1.G" style:family="table-column">
      <style:table-column-properties style:column-width="2.004cm" style:rel-column-width="1132*"/>
    </style:style>
    <style:style style:name="表格1.H" style:family="table-column">
      <style:table-column-properties style:column-width="1.261cm" style:rel-column-width="713*"/>
    </style:style>
    <style:style style:name="表格1.I" style:family="table-column">
      <style:table-column-properties style:column-width="1.974cm" style:rel-column-width="1116*"/>
    </style:style>
    <style:style style:name="表格1.1" style:family="table-row">
      <style:table-row-properties style:min-row-height="1.182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9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cm" fo:keep-together="always" style:use-optimal-row-height="false"/>
    </style:style>
    <style:style style:name="表格1.5" style:family="table-row">
      <style:table-row-properties style:min-row-height="1.199cm" fo:keep-together="always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4" style:family="table-row">
      <style:table-row-properties fo:keep-together="always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2.187cm" fo:keep-together="always" style:use-optimal-row-height="false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3.47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76cm" fo:margin-left="0cm" table:align="left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501cm"/>
    </style:style>
    <style:style style:name="表格2.G" style:family="table-column">
      <style:table-column-properties style:column-width="4.75cm"/>
    </style:style>
    <style:style style:name="表格2.1" style:family="table-row">
      <style:table-row-properties style:min-row-height="1.286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99cm" fo:keep-together="always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6.976cm" fo:margin-left="0cm" table:align="left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G" style:family="table-column">
      <style:table-column-properties style:column-width="4.75cm"/>
    </style:style>
    <style:style style:name="表格3.1" style:family="table-row">
      <style:table-row-properties style:min-row-height="1.499cm" fo:keep-together="always" style:use-optimal-row-height="false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5" style:family="table-row">
      <style:table-row-properties style:min-row-height="0.917cm" fo:keep-together="always" style:use-optimal-row-height="false"/>
    </style:style>
    <style:style style:name="表格3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976cm" fo:margin-left="0cm" table:align="left"/>
    </style:style>
    <style:style style:name="表格4.A" style:family="table-column">
      <style:table-column-properties style:column-width="16.976cm"/>
    </style:style>
    <style:style style:name="表格4.1" style:family="table-row">
      <style:table-row-properties style:min-row-height="15.82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" style:family="table">
      <style:table-properties style:width="16.976cm" fo:margin-left="0cm" table:align="left"/>
    </style:style>
    <style:style style:name="表格5.A" style:family="table-column">
      <style:table-column-properties style:column-width="0.822cm"/>
    </style:style>
    <style:style style:name="表格5.B" style:family="table-column">
      <style:table-column-properties style:column-width="2.618cm"/>
    </style:style>
    <style:style style:name="表格5.C" style:family="table-column">
      <style:table-column-properties style:column-width="6.036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2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1.75cm"/>
    </style:style>
    <style:style style:name="表格5.1" style:family="table-row">
      <style:table-row-properties style:min-row-height="2.094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39cm" style:use-optimal-row-height="false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5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.3" style:family="table-row">
      <style:table-row-properties style:min-row-height="1.485cm" style:use-optimal-row-height="false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" style:family="table">
      <style:table-properties style:width="16.976cm" fo:margin-left="0cm" table:align="left"/>
    </style:style>
    <style:style style:name="表格6.A" style:family="table-column">
      <style:table-column-properties style:column-width="0.824cm"/>
    </style:style>
    <style:style style:name="表格6.B" style:family="table-column">
      <style:table-column-properties style:column-width="16.152cm"/>
    </style:style>
    <style:style style:name="表格6.1" style:family="table-row">
      <style:table-row-properties style:min-row-height="18.408cm" style:use-optimal-row-height="false"/>
    </style:style>
    <style:style style:name="表格6.A1" style:family="table-cell">
      <style:table-cell-properties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6.B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top="0.423cm" fo:margin-bottom="0cm" style:contextual-spacing="false" fo:text-align="center" style:justify-single-word="false" fo:break-before="page"/>
    </style:style>
    <style:style style:name="P4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6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7" style:family="paragraph" style:parent-style-name="Text_20_body">
      <style:paragraph-properties fo:margin-top="0.423cm" fo:margin-bottom="0cm" style:contextual-spacing="false"/>
      <style:text-properties style:font-name="標楷體" fo:font-weight="bold" style:letter-kerning="false" style:font-name-asian="標楷體" style:font-weight-asian="bold" style:font-name-complex="細明體"/>
    </style:style>
    <style:style style:name="P8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9" style:family="paragraph" style:parent-style-name="Text_20_body">
      <style:paragraph-properties fo:margin-left="0.199cm" fo:margin-right="0.199cm" fo:line-height="0.353cm" fo:text-align="center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 style:font-size-complex="10pt"/>
    </style:style>
    <style:style style:name="P10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Text_20_body">
      <style:paragraph-properties fo:line-height="0.423cm" fo:text-align="start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Text_20_body">
      <style:paragraph-properties fo:line-height="0.353cm" fo:text-align="start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7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8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9" style:family="paragraph" style:parent-style-name="Text_20_body">
      <style:paragraph-properties fo:margin-left="-0.072cm" fo:margin-right="0cm" fo:margin-top="0.318cm" fo:margin-bottom="0.318cm" style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0" style:family="paragraph" style:parent-style-name="Text_20_body">
      <style:paragraph-properties fo:margin-left="-0.072cm" fo:margin-right="0cm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1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2" style:family="paragraph" style:parent-style-name="Text_20_body">
      <style:paragraph-properties fo:margin-left="0cm" fo:margin-right="0.212cm" fo:line-height="90%" fo:text-indent="0cm" style:auto-text-indent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left="1.067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2.503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1" style:family="paragraph" style:parent-style-name="Text_20_body">
      <style:paragraph-properties fo:margin-top="0.423cm" fo:margin-bottom="0cm" style:contextual-spacing="false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2" style:family="paragraph" style:parent-style-name="Text_20_body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33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34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35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 style:font-size-complex="10pt"/>
    </style:style>
    <style:style style:name="P36" style:family="paragraph" style:parent-style-name="Text_20_body">
      <style:paragraph-properties fo:text-align="start" style:justify-single-word="false"/>
      <style:text-properties style:font-name="標楷體" style:letter-kerning="false" style:font-name-asian="標楷體" style:font-name-complex="細明體" style:font-size-complex="10pt"/>
    </style:style>
    <style:style style:name="P37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細明體" style:font-size-complex="10pt"/>
    </style:style>
    <style:style style:name="P38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39" style:family="paragraph" style:parent-style-name="Text_20_body">
      <style:text-properties style:font-name="標楷體" style:letter-kerning="false" style:font-name-asian="標楷體" style:font-name-complex="細明體"/>
    </style:style>
    <style:style style:name="P40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line-height="0.423cm" fo:text-align="justify" style:justify-single-word="false"/>
    </style:style>
    <style:style style:name="P42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</style:style>
    <style:style style:name="P43" style:family="paragraph" style:parent-style-name="Text_20_body">
      <style:paragraph-properties fo:line-height="0.423cm"/>
    </style:style>
    <style:style style:name="P44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5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7" style:family="paragraph" style:parent-style-name="Text_20_body">
      <style:paragraph-properties fo:margin-left="-0.072cm" fo:margin-right="0cm" fo:line-height="0.423cm" fo:text-align="end" style:justify-single-word="false" fo:text-indent="0cm" style:auto-text-indent="false">
        <style:tab-stops/>
      </style:paragraph-properties>
      <style:text-properties fo:color="#000000" loext:opacity="100%" style:font-name="標楷體" fo:font-size="10pt" officeooo:paragraph-rsid="001f91ec" style:letter-kerning="false" style:font-name-asian="標楷體" style:font-size-asian="10pt" style:font-name-complex="細明體" style:font-size-complex="10pt"/>
    </style:style>
    <style:style style:name="P48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Text_20_body">
      <style:paragraph-properties fo:line-height="0.353cm" fo:text-align="start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1" style:family="paragraph" style:parent-style-name="Text_20_body">
      <style:paragraph-properties fo:line-height="0.529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2" style:family="paragraph" style:parent-style-name="Text_20_body">
      <style:paragraph-properties fo:line-height="0.529cm" fo:text-align="end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3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size-complex="10pt"/>
    </style:style>
    <style:style style:name="P54" style:family="paragraph" style:parent-style-name="Text_20_body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55" style:family="paragraph" style:parent-style-name="Text_20_body">
      <style:text-properties fo:color="#000000" loext:opacity="100%" style:font-name="標楷體" fo:font-size="10pt" style:font-name-asian="標楷體" style:font-size-asian="10pt" style:font-size-complex="10pt"/>
    </style:style>
    <style:style style:name="P56" style:family="paragraph" style:parent-style-name="Text_20_body">
      <style:paragraph-properties fo:orphans="2" fo:widows="2" fo:break-before="pag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7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5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細明體"/>
    </style:style>
    <style:style style:name="P59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60" style:family="paragraph" style:parent-style-name="Text_20_body">
      <style:paragraph-properties fo:margin-top="0.212cm" fo:margin-bottom="0.212cm" style:contextual-spacing="false" fo:line-height="0.423cm"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61" style:family="paragraph" style:parent-style-name="Text_20_body">
      <style:paragraph-properties fo:orphans="2" fo:widows="2"/>
      <style:text-properties fo:color="#000000" loext:opacity="100%" style:font-name="標楷體" fo:font-weight="bold" fo:background-color="#ffffff" style:font-name-asian="標楷體" style:font-weight-asian="bold"/>
    </style:style>
    <style:style style:name="P62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P63" style:family="paragraph" style:parent-style-name="Text_20_body">
      <style:paragraph-properties fo:margin-left="-0.072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text-align="justify" style:justify-single-word="false"/>
    </style:style>
    <style:style style:name="P65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.212cm" fo:line-height="90%" fo:text-indent="0cm" style:auto-text-indent="false"/>
    </style:style>
    <style:style style:name="P67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text-align="start" style:justify-single-word="false"/>
    </style:style>
    <style:style style:name="P70" style:family="paragraph" style:parent-style-name="Text_20_body">
      <style:paragraph-properties fo:margin-top="0.423cm" fo:margin-bottom="0cm" style:contextual-spacing="false" fo:line-height="100%"/>
    </style:style>
    <style:style style:name="P71" style:family="paragraph" style:parent-style-name="Text_20_body">
      <style:paragraph-properties fo:line-height="100%"/>
    </style:style>
    <style:style style:name="P72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73" style:family="paragraph" style:parent-style-name="Text_20_body" style:list-style-name="L2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4" style:family="paragraph" style:parent-style-name="Text_20_body" style:list-style-name="L3">
      <style:paragraph-properties fo:margin-left="1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75" style:family="paragraph" style:parent-style-name="Text_20_body" style:list-style-name="L4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6" style:family="paragraph" style:parent-style-name="Text_20_body" style:list-style-name="L6">
      <style:paragraph-properties fo:margin-left="1.069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7" style:family="paragraph" style:parent-style-name="Text_20_body" style:list-style-name="L6">
      <style:paragraph-properties fo:margin-left="1.069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78" style:family="paragraph" style:parent-style-name="Text_20_body" style:list-style-name="L6">
      <style:paragraph-properties fo:margin-left="2.503cm" fo:margin-right="0cm" fo:text-align="justify" style:justify-single-word="false" fo:text-indent="-1.251cm" style:auto-text-indent="false">
        <style:tab-stops>
          <style:tab-stop style:position="-0.803cm"/>
          <style:tab-stop style:position="-0.319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79" style:family="paragraph" style:parent-style-name="Text_20_body" style:list-style-name="L4">
      <style:paragraph-properties fo:margin-left="0.501cm" fo:margin-right="0cm" fo:text-indent="-0.501cm" style:auto-text-indent="false">
        <style:tab-stops/>
      </style:paragraph-properties>
    </style:style>
    <style:style style:name="P80" style:family="paragraph" style:parent-style-name="Text_20_body" style:list-style-name="L4">
      <style:paragraph-properties fo:margin-left="0.501cm" fo:margin-right="0cm" fo:text-indent="-0.501cm" style:auto-text-indent="false">
        <style:tab-stops/>
      </style:paragraph-properties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81" style:family="paragraph" style:parent-style-name="Text_20_body" style:list-style-name="L6">
      <style:paragraph-properties fo:margin-left="1.069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_20_body" style:list-style-name="L6">
      <style:paragraph-properties fo:margin-left="2.503cm" fo:margin-right="0cm" fo:text-align="justify" style:justify-single-word="false" fo:text-indent="-1.251cm" style:auto-text-indent="false">
        <style:tab-stops>
          <style:tab-stop style:position="-0.803cm"/>
          <style:tab-stop style:position="-0.319cm"/>
        </style:tab-stops>
      </style:paragraph-properties>
    </style:style>
    <style:style style:name="P83" style:family="paragraph" style:parent-style-name="Text_20_body">
      <loext:graphic-properties draw:fill="none"/>
      <style:paragraph-properties fo:margin-left="0cm" fo:margin-right="0cm" fo:line-height="90%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84" style:family="paragraph" style:parent-style-name="Text_20_body">
      <loext:graphic-properties draw:fill="none"/>
      <style:paragraph-properties fo:margin-left="0cm" fo:margin-right="0cm" fo:line-height="90%" fo:text-align="start" style:justify-single-word="false" fo:orphans="0" fo:widows="0" fo:hyphenation-ladder-count="no-limit" fo:text-indent="0cm" style:auto-text-indent="false" fo:background-color="transparent"/>
      <style:text-properties fo:hyphenate="false" loext:hyphenation-no-caps="false"/>
    </style:style>
    <style:style style:name="P85" style:family="paragraph" style:parent-style-name="清單段落" style:list-style-name="L1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86" style:family="paragraph" style:parent-style-name="清單段落" style:list-style-name="L1">
      <style:paragraph-properties fo:margin-left="0.501cm" fo:margin-right="0cm" fo:line-height="115%" fo:text-align="justify" style:justify-single-word="false" fo:text-indent="-0.501cm" style:auto-text-indent="false" style:snap-to-layout-grid="false">
        <style:tab-stops/>
      </style:paragraph-properties>
    </style:style>
    <style:style style:name="P87" style:family="paragraph" style:parent-style-name="清單段落" style:list-style-name="L1">
      <style:paragraph-properties fo:margin-left="0.847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0pt"/>
    </style:style>
    <style:style style:name="P88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9" style:family="paragraph" style:parent-style-name="清單段落" style:list-style-name="L5">
      <style:paragraph-properties fo:margin-left="0.847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3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0pt" fo:letter-spacing="0.018cm" style:letter-kerning="false" style:font-name-asian="標楷體" style:font-size-asian="10pt" style:font-size-complex="10pt" style:text-scale="95%"/>
    </style:style>
    <style:style style:name="T6" style:family="text">
      <style:text-properties fo:color="#000000" loext:opacity="100%" style:font-name="標楷體" fo:font-size="10pt" fo:letter-spacing="0.049cm" fo:font-weight="bold" style:letter-kerning="false" style:font-name-asian="標楷體" style:font-size-asian="10pt" style:font-weight-asian="bold" style:font-name-complex="細明體" style:font-size-complex="10pt" style:text-scale="91%"/>
    </style:style>
    <style:style style:name="T7" style:family="text">
      <style:text-properties fo:color="#000000" loext:opacity="100%" style:font-name="標楷體" fo:font-size="10pt" fo:letter-spacing="-0.071cm" fo:font-weight="bold" style:letter-kerning="false" style:font-name-asian="標楷體" style:font-size-asian="10pt" style:font-weight-asian="bold" style:font-name-complex="細明體" style:font-size-complex="10pt" style:text-scale="91%"/>
    </style:style>
    <style:style style:name="T8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0" style:family="text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T1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12" style:family="text">
      <style:text-properties fo:color="#000000" loext:opacity="100%" style:font-name="標楷體" fo:font-size="20pt" style:font-name-asian="標楷體" style:font-size-asian="20pt" style:font-size-complex="20pt" style:text-combine="lines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細明體" style:font-size-complex="10pt"/>
    </style:style>
    <style:style style:name="T15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0pt"/>
    </style:style>
    <style:style style:name="T16" style:family="text">
      <style:text-properties fo:color="#000000" loext:opacity="100%" fo:font-size="10pt" style:font-name-asian="標楷體" style:font-size-asian="10pt" style:font-size-complex="10pt"/>
    </style:style>
    <style:style style:name="T17" style:family="text">
      <style:text-properties fo:color="#000000" loext:opacity="100%" style:text-position="super 50%" style:font-name="標楷體" fo:font-size="10pt" style:font-name-asian="標楷體" style:font-size-asian="10pt" style:font-size-complex="10pt"/>
    </style:style>
    <style:style style:name="T18" style:family="text">
      <style:text-properties fo:color="#000000" loext:opacity="100%" style:text-position="super 50%" style:font-name="標楷體" fo:font-size="10pt" fo:letter-spacing="0.007cm" style:letter-kerning="false" style:font-name-asian="標楷體" style:font-size-asian="10pt" style:font-size-complex="10pt" style:text-scale="95%"/>
    </style:style>
    <style:style style:name="T19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24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25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26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27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8" style:family="text">
      <style:text-properties style:font-name="標楷體" fo:font-size="10pt" style:letter-kerning="false" style:font-name-asian="標楷體" style:font-size-asian="10pt" style:font-size-complex="10pt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2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33" style:family="text">
      <style:text-properties style:font-name="標楷體" style:font-name-asian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20pt" style:font-name-asian="標楷體" style:font-size-asian="20pt" style:font-size-complex="20pt"/>
    </style:style>
    <style:style style:name="T36" style:family="text">
      <style:text-properties style:font-name="標楷體" fo:font-size="20pt" style:font-name-asian="標楷體" style:font-size-asian="20pt" style:font-size-complex="20pt" style:text-combine="lines"/>
    </style:style>
    <style:style style:name="T37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38" style:family="text">
      <style:text-properties style:font-name="標楷體" style:letter-kerning="false" style:font-name-asian="標楷體" style:font-name-complex="細明體"/>
    </style:style>
    <style:style style:name="T39" style:family="text">
      <style:text-properties style:font-name="標楷體" style:letter-kerning="false" style:font-name-asian="標楷體" style:font-name-complex="細明體" style:font-size-complex="10pt"/>
    </style:style>
    <style:style style:name="T40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4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2" style:family="text">
      <style:text-properties style:font-name="標楷體" fo:font-weight="bold" style:font-name-asian="標楷體" style:font-weight-asian="bold" style:font-name-complex="標楷體"/>
    </style:style>
    <style:style style:name="T43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44" style:family="text"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T45" style:family="text">
      <style:text-properties style:font-name="標楷體" fo:font-size="11pt" fo:font-weight="bold" style:font-name-asian="標楷體" style:font-size-asian="11pt" style:font-weight-asian="bold" style:font-size-complex="10pt"/>
    </style:style>
    <style:style style:name="T46" style:family="text">
      <style:text-properties style:font-name="標楷體" fo:font-size="11pt" style:font-name-asian="標楷體" style:font-size-asian="11pt" style:font-size-complex="10pt"/>
    </style:style>
    <style:style style:name="T47" style:family="text">
      <style:text-properties style:font-name="標楷體" fo:font-size="11pt" style:letter-kerning="false" style:font-name-asian="標楷體" style:font-size-asian="11pt" style:font-size-complex="10pt"/>
    </style:style>
    <text:list-style style:name="L1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54cm" fo:margin-left="1.501cm"/>
        </style:list-level-properties>
        <style:text-properties style:font-name="標楷體"/>
      </text:list-level-style-bullet>
      <text:list-level-style-bullet text:level="3" text:style-name="WW_5f_CharLFO1LVL3" text:bullet-char="□">
        <style:list-level-properties text:list-level-position-and-space-mode="label-alignment">
          <style:list-level-label-alignment text:label-followed-by="listtab" fo:text-indent="-0.199cm" fo:margin-left="1.6cm"/>
        </style:list-level-properties>
        <style:text-properties style:font-name="標楷體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預設段落字型"><text:span text:style-name="T2">國立彰化師範大學附屬高級工業職業學校 <text:s/></text:span></text:span><text:bookmark-start text:name="_Hlk151559290"/><text:span text:style-name="預設段落字型"><text:span text:style-name="T2">性騷擾事件</text:span></text:span><text:bookmark-end text:name="_Hlk151559290"/><text:span text:style-name="預設段落字型"><text:span text:style-name="T2">申訴書</text:span></text:span></text:p>
      <text:p text:style-name="Text_20_body"><text:bookmark-start text:name="_Hlk151559297"/><text:span text:style-name="預設段落字型"><text:span text:style-name="T3">（有法定代理人、委任代理人者，請另填背面</text:span></text:span><text:span text:style-name="預設段落字型"><text:span text:style-name="T27">相關資料表，另本表*處為選填） <text:s/></text:span></text:span><text:span text:style-name="預設段落字型"><text:span text:style-name="T3"><text:s text:c="2"/></text:span></text:span><text:span text:style-name="預設段落字型"><text:span text:style-name="T22">自113年12月2日起適用</text:span></text:span><text:bookmark-end text:name="_Hlk15155929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40"><text:span text:style-name="預設段落字型"><text:span text:style-name="T10">被害人資料</text:span></text:span></text:p>
          </table:table-cell>
          <table:table-cell table:style-name="表格1.B1" office:value-type="string">
            <text:p text:style-name="P44">姓名</text:p>
          </table:table-cell>
          <table:table-cell table:style-name="表格1.C1" office:value-type="string">
            <text:p text:style-name="P57"/>
          </table:table-cell>
          <table:table-cell table:style-name="表格1.C1" office:value-type="string">
            <text:p text:style-name="P45">性別</text:p>
          </table:table-cell>
          <table:table-cell table:style-name="表格1.C1" office:value-type="string">
            <text:p text:style-name="P10">□男　□女</text:p>
            <text:p text:style-name="P10">□其他</text:p>
          </table:table-cell>
          <table:table-cell table:style-name="表格1.C1" office:value-type="string">
            <text:p text:style-name="P11">出生年月日</text:p>
          </table:table-cell>
          <table:table-cell table:style-name="表格1.G1" table:number-columns-spanned="3" office:value-type="string">
            <text:p text:style-name="P47">　　年　 <text:s/>　月　 <text:s/>　日</text:p>
            <text:p text:style-name="P47">（ <text:s/>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2">身分證統一編號（或護照號碼）</text:p>
          </table:table-cell>
          <table:table-cell table:style-name="表格1.C2" office:value-type="string">
            <text:p text:style-name="P58"/>
          </table:table-cell>
          <table:table-cell table:style-name="表格1.C2" office:value-type="string">
            <text:p text:style-name="P48">聯絡電話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6">服務或就學單位</text:p>
          </table:table-cell>
          <table:table-cell table:style-name="表格1.C2" office:value-type="string">
            <text:p text:style-name="P49"/>
          </table:table-cell>
          <table:table-cell table:style-name="表格1.C2" office:value-type="string">
            <text:p text:style-name="P48">職稱</text:p>
          </table:table-cell>
          <table:table-cell table:style-name="表格1.I2" office:value-type="string">
            <text:p text:style-name="P58"/>
          </table:table-cell>
        </table:table-row>
        <table:table-row table:style-name="表格1.3">
          <table:covered-table-cell/>
          <table:table-cell table:style-name="表格1.B2" office:value-type="string">
            <text:p text:style-name="P50">住（居）所</text:p>
          </table:table-cell>
          <table:table-cell table:style-name="表格1.I2" table:number-columns-spanned="7" office:value-type="string">
            <text:p text:style-name="P63"><text:span text:style-name="預設段落字型"><text:span text:style-name="T33"><text:s/>　　</text:span></text:span><text:span text:style-name="預設段落字型"><text:span text:style-name="T36">縣市</text:span></text:span><text:span text:style-name="預設段落字型"><text:span text:style-name="T35">　　</text:span></text:span><text:span text:style-name="預設段落字型"><text:span text:style-name="T36">鄉鎮市區</text:span></text:span><text:span text:style-name="預設段落字型"><text:span text:style-name="T35"> <text:s text:c="3"/></text:span></text:span><text:span text:style-name="預設段落字型"><text:span text:style-name="T36">村里</text:span></text:span><text:span text:style-name="預設段落字型"><text:span text:style-name="T33">　 <text:s/>　</text:span></text:span><text:span text:style-name="預設段落字型"><text:span text:style-name="T36">路街</text:span></text:span><text:span text:style-name="預設段落字型"><text:span text:style-name="T33">　 　　</text:span></text:span><text:span text:style-name="預設段落字型"><text:span text:style-name="T36">段巷</text:span></text:span><text:span text:style-name="預設段落字型"><text:span text:style-name="T33">　 　　</text:span></text:span><text:span text:style-name="預設段落字型"><text:span text:style-name="T29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3">公文送達</text:p>
            <text:p text:style-name="P53">(寄送)地址</text:p>
          </table:table-cell>
          <table:table-cell table:style-name="表格1.I2" table:number-columns-spanned="7" office:value-type="string">
            <text:p text:style-name="P63"><text:span text:style-name="預設段落字型"><text:span text:style-name="T27">□</text:span></text:span><text:span text:style-name="預設段落字型"><text:span text:style-name="T29">同住居所地址 □另列如下(請勿填寫郵政信箱)</text:span></text:span></text:p>
            <text:p text:style-name="P63"><text:span text:style-name="預設段落字型"><text:span text:style-name="T33"><text:s/>　　</text:span></text:span><text:span text:style-name="預設段落字型"><text:span text:style-name="T36">縣市</text:span></text:span><text:span text:style-name="預設段落字型"><text:span text:style-name="T35">　　</text:span></text:span><text:span text:style-name="預設段落字型"><text:span text:style-name="T36">鄉鎮市區</text:span></text:span><text:span text:style-name="預設段落字型"><text:span text:style-name="T35"> <text:s text:c="3"/></text:span></text:span><text:span text:style-name="預設段落字型"><text:span text:style-name="T36">村里</text:span></text:span><text:span text:style-name="預設段落字型"><text:span text:style-name="T33">　 <text:s/>　</text:span></text:span><text:span text:style-name="預設段落字型"><text:span text:style-name="T36">路街</text:span></text:span><text:span text:style-name="預設段落字型"><text:span text:style-name="T33">　 　　</text:span></text:span><text:span text:style-name="預設段落字型"><text:span text:style-name="T36">段巷</text:span></text:span><text:span text:style-name="預設段落字型"><text:span text:style-name="T33">　 　　</text:span></text:span><text:span text:style-name="預設段落字型"><text:span text:style-name="T29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4"><text:span text:style-name="預設段落字型"><text:span text:style-name="T4">國籍別</text:span></text:span><text:span text:style-name="預設段落字型"><text:span text:style-name="T17">*</text:span></text:span></text:p>
          </table:table-cell>
          <table:table-cell table:style-name="表格1.I2" table:number-columns-spanned="7" office:value-type="string">
            <text:p text:style-name="P66"><text:span text:style-name="預設段落字型"><text:span text:style-name="T29">□本國籍非原住民□本國籍原住民□大陸籍(含港澳) □外國籍□其他(含無國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3"><text:span text:style-name="預設段落字型"><text:span text:style-name="T5">身心障礙別</text:span></text:span><text:span text:style-name="預設段落字型"><text:span text:style-name="T18">*</text:span></text:span></text:p>
          </table:table-cell>
          <table:table-cell table:style-name="表格1.I2" table:number-columns-spanned="7" office:value-type="string">
            <text:p text:style-name="P22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4"><text:span text:style-name="預設段落字型"><text:span text:style-name="T4">教育程度</text:span></text:span><text:span text:style-name="預設段落字型"><text:span text:style-name="T17">*</text:span></text:span></text:p>
          </table:table-cell>
          <table:table-cell table:style-name="表格1.I2" table:number-columns-spanned="7" office:value-type="string">
            <text:p text:style-name="P41"><text:span text:style-name="預設段落字型"><text:span text:style-name="T29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84"><text:span text:style-name="預設段落字型"><text:span text:style-name="T4">職　　業</text:span></text:span><text:span text:style-name="預設段落字型"><text:span text:style-name="T17">*</text:span></text:span></text:p>
          </table:table-cell>
          <table:table-cell table:style-name="表格1.C8" table:number-columns-spanned="7" office:value-type="string">
            <text:p text:style-name="P24">□學生□服務業□專門職業□農林漁牧□工礦業□商業□公務人員□教職人員□軍人</text:p>
            <text:p text:style-name="P24">□警察□神職人員□家庭管理□退休 <text:s/>□無工作□其他： <text:s text:c="7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rows-spanned="6" office:value-type="string">
            <text:p text:style-name="P59">申訴事實內容</text:p>
          </table:table-cell>
          <table:table-cell table:style-name="表格1.B8" office:value-type="string">
            <text:p text:style-name="P23">行為人姓名</text:p>
          </table:table-cell>
          <table:table-cell table:style-name="表格1.C9" office:value-type="string">
            <text:p text:style-name="P28"/>
          </table:table-cell>
          <table:table-cell table:style-name="表格1.C9" office:value-type="string">
            <text:p text:style-name="P13">性別</text:p>
          </table:table-cell>
          <table:table-cell table:style-name="表格1.E9" office:value-type="string">
            <text:p text:style-name="P10">□男　□女</text:p>
            <text:p text:style-name="P10">□其他□不詳</text:p>
          </table:table-cell>
          <table:table-cell table:style-name="表格1.E9" office:value-type="string">
            <text:p text:style-name="P12">聯絡電話</text:p>
          </table:table-cell>
          <table:table-cell table:style-name="表格1.C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23">與被害人之關係</text:p>
          </table:table-cell>
          <table:table-cell table:style-name="表格1.C8" table:number-columns-spanned="7" office:value-type="string">
            <text:p text:style-name="P24">□陌生人□(前)配偶或男女朋友□親屬□朋友□同事□同學□客戶關係□師生關係</text:p>
            <text:p text:style-name="P24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23">事件發生</text:p>
            <text:p text:style-name="P23">時間</text:p>
          </table:table-cell>
          <table:table-cell table:style-name="表格1.C8" table:number-columns-spanned="7" office:value-type="string">
            <text:p text:style-name="P64"><text:span text:style-name="預設段落字型"><text:span text:style-name="T27">　　　年　　　月　　　日　　</text:span></text:span><text:span text:style-name="預設段落字型"><text:span text:style-name="T37">□上午□下午</text:span></text:span><text:span text:style-name="預設段落字型"><text:span text:style-name="T38">　　　　</text:span></text:span><text:span text:style-name="預設段落字型"><text:span text:style-name="T27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65"><text:span text:style-name="預設段落字型"><text:span text:style-name="T29">事件</text:span></text:span><text:span text:style-name="預設段落字型"><text:span text:style-name="T31">知悉</text:span></text:span></text:p>
            <text:p text:style-name="P23">時間</text:p>
          </table:table-cell>
          <table:table-cell table:style-name="表格1.C8" table:number-columns-spanned="7" office:value-type="string">
            <text:p text:style-name="P64"><text:span text:style-name="預設段落字型"><text:span text:style-name="T37">□</text:span></text:span><text:span text:style-name="預設段落字型"><text:span text:style-name="T27">同事件發生時間 </text:span></text:span><text:span text:style-name="預設段落字型"><text:span text:style-name="T37">□</text:span></text:span><text:span text:style-name="預設段落字型"><text:span text:style-name="T27">另列如下</text:span></text:span></text:p>
            <text:p text:style-name="P64"><text:span text:style-name="預設段落字型"><text:span text:style-name="T27">　　　年　　　月　　　日　　</text:span></text:span><text:span text:style-name="預設段落字型"><text:span text:style-name="T37">□上午□下午</text:span></text:span><text:span text:style-name="預設段落字型"><text:span text:style-name="T38">　　　　</text:span></text:span><text:span text:style-name="預設段落字型"><text:span text:style-name="T27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53">事件發生</text:p>
            <text:p text:style-name="P65"><text:span text:style-name="預設段落字型"><text:span text:style-name="T4">地點</text:span></text:span></text:p>
          </table:table-cell>
          <table:table-cell table:style-name="表格1.C8" table:number-columns-spanned="7" office:value-type="string">
            <text:p text:style-name="P64"><text:span text:style-name="預設段落字型"><text:span text:style-name="T28">□私人住所□飯店旅館</text:span></text:span><text:span text:style-name="預設段落字型"><text:span text:style-name="T29">□百貨公司、商場、賣場</text:span></text:span><text:span text:style-name="預設段落字型"><text:span text:style-name="T28">□宗教場所</text:span></text:span><text:span text:style-name="預設段落字型"><text:span text:style-name="T29">□馬路□計程車</text:span></text:span><text:span text:style-name="預設段落字型"><text:span text:style-name="T28">□大眾運輸工具□公共廁所□辦公場所□其他公共場所（</text:span></text:span><text:span text:style-name="預設段落字型"><text:span text:style-name="T29">□餐廳</text:span></text:span><text:span text:style-name="預設段落字型"><text:span text:style-name="T28">□休閒娛樂場所（含</text:span></text:span><text:span text:style-name="預設段落字型"><text:span text:style-name="T29">KTV）□夜店□醫療院所□校園□補習班□公園）</text:span></text:span><text:span text:style-name="預設段落字型"><text:span text:style-name="T28">□科技設備□健身、運動中心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8" office:value-type="string">
            <text:p text:style-name="P46">事件發生過程</text:p>
          </table:table-cell>
          <table:table-cell table:style-name="表格1.C8" table:number-columns-spanned="7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30">違反性騷擾防治法第25條</text:p>
            <text:p text:style-name="P23">告訴意願</text:p>
          </table:table-cell>
          <table:covered-table-cell/>
          <table:table-cell table:style-name="表格1.C8" table:number-columns-spanned="7" office:value-type="string">
            <text:p text:style-name="P64"><text:span text:style-name="預設段落字型"><text:span text:style-name="T29">□提出告訴</text:span></text:span><text:span text:style-name="預設段落字型"><text:span text:style-name="T27"> <text:s text:c="2"/></text:span></text:span><text:span text:style-name="預設段落字型"><text:span text:style-name="T29">□暫不提告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23">有後續服務需求</text:p>
          </table:table-cell>
          <table:covered-table-cell/>
          <table:table-cell table:style-name="表格1.C16" table:number-columns-spanned="7" office:value-type="string">
            <text:p text:style-name="P64"><text:span text:style-name="預設段落字型"><text:span text:style-name="T29">□</text:span></text:span><text:span text:style-name="預設段落字型"><text:span text:style-name="T27">有被害人保護扶助需求 <text:s text:c="2"/></text:span></text:span><text:span text:style-name="預設段落字型"><text:span text:style-name="T29">□無</text:span></text:span><text:span text:style-name="預設段落字型"><text:span text:style-name="T27">服務需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42"><text:span text:style-name="預設段落字型"><text:span text:style-name="T6">相關證</text:span></text:span><text:span text:style-name="預設段落字型"><text:span text:style-name="T7">據</text:span></text:span></text:p>
          </table:table-cell>
          <table:table-cell table:style-name="表格1.B17" table:number-columns-spanned="8" office:value-type="string">
            <text:p text:style-name="P51">附件1：</text:p>
            <text:p text:style-name="P51">附件2：</text:p>
            <text:p text:style-name="P51"/>
            <text:p text:style-name="P5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">被害人（法定代理人或委任代理人）簽名或蓋章：　　　　　　　　　</text:p>
            <text:p text:style-name="P5"/>
            <text:p text:style-name="P5"/>
            <text:p text:style-name="P5"><text:s text:c="48"/>申訴日期：　 　年　 　月　　日</text:p>
            <text:p text:style-name="P64"><text:span text:style-name="預設段落字型"><text:span text:style-name="T40">（</text:span></text:span><text:span text:style-name="預設段落字型"><text:span text:style-name="T41">依行政程序法第22條規定，未滿18歲者</text:span></text:span><text:span text:style-name="預設段落字型"><text:span text:style-name="T34">之</text:span></text:span><text:span text:style-name="預設段落字型"><text:span text:style-name="T41">性騷擾申訴，應由其法定代理人提出</text:span></text:span><text:span text:style-name="預設段落字型"><text:span text:style-name="T40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預設段落字型"><text:span text:style-name="T42">法定代理人資料表</text:span></text:span><text:span text:style-name="預設段落字型"><text:span text:style-name="T43">（無者免填）</text:span></text:span></text:p>
      <text:p text:style-name="P71"><text:span text:style-name="預設段落字型"><text:span text:style-name="T42">（依行政程序法第22條規定，未滿18歲者之性騷擾申訴，應由其法定代理人提出。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4" office:value-type="string">
            <text:p text:style-name="P6">法定代理人資料表</text:p>
          </table:table-cell>
          <table:table-cell table:style-name="表格2.B1" office:value-type="string">
            <text:p text:style-name="P13">姓名</text:p>
          </table:table-cell>
          <table:table-cell table:style-name="表格2.C1" office:value-type="string">
            <text:p text:style-name="P33"/>
          </table:table-cell>
          <table:table-cell table:style-name="表格2.C1" office:value-type="string">
            <text:p text:style-name="P12">性別</text:p>
          </table:table-cell>
          <table:table-cell table:style-name="表格2.C1" office:value-type="string">
            <text:p text:style-name="P10">□男　□女</text:p>
            <text:p text:style-name="P10">□其他</text:p>
          </table:table-cell>
          <table:table-cell table:style-name="表格2.C1" office:value-type="string">
            <text:p text:style-name="P14">出生年月日</text:p>
          </table:table-cell>
          <table:table-cell table:style-name="表格2.G1" office:value-type="string">
            <text:p text:style-name="P18">　　年　　　月　　　日</text:p>
            <text:p text:style-name="P20">（ <text:s/>　歲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7"><text:span text:style-name="預設段落字型"><text:span text:style-name="T44">身分證統一編號（或護照號碼）</text:span>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>與被害人之關係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6">聯絡</text:p>
            <text:p text:style-name="P16">電話</text:p>
          </table:table-cell>
          <table:table-cell table:style-name="表格2.G2" office:value-type="string">
            <text:p text:style-name="P34"/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職業</text:p>
          </table:table-cell>
          <table:table-cell table:style-name="表格2.G2" table:number-columns-spanned="5" office:value-type="string">
            <text:p text:style-name="P29">□學生□服務業□專門職業□農林漁牧□工礦業□商業□公務人員□教職人員□軍人</text:p>
            <text:p text:style-name="Text_20_body"><text:span text:style-name="預設段落字型"><text:span text:style-name="T29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9">住（居）所</text:p>
          </table:table-cell>
          <table:table-cell table:style-name="表格2.G2" table:number-columns-spanned="5" office:value-type="string">
            <text:p text:style-name="P2"><text:span text:style-name="預設段落字型"><text:span text:style-name="T35"><text:s text:c="3"/></text:span></text:span><text:span text:style-name="預設段落字型"><text:span text:style-name="T36">縣市</text:span></text:span><text:span text:style-name="預設段落字型"><text:span text:style-name="T35">　　</text:span></text:span><text:span text:style-name="預設段落字型"><text:span text:style-name="T36">鄉鎮市區</text:span></text:span><text:span text:style-name="預設段落字型"><text:span text:style-name="T35"> <text:s text:c="2"/></text:span></text:span><text:span text:style-name="預設段落字型"><text:span text:style-name="T36">村里</text:span></text:span><text:span text:style-name="預設段落字型"><text:span text:style-name="T33">　 <text:s/>　</text:span></text:span><text:span text:style-name="預設段落字型"><text:span text:style-name="T36">路街</text:span></text:span><text:span text:style-name="預設段落字型"><text:span text:style-name="T33">　 　　</text:span></text:span><text:span text:style-name="預設段落字型"><text:span text:style-name="T36">段巷</text:span></text:span><text:span text:style-name="預設段落字型"><text:span text:style-name="T33">　 　　</text:span></text:span><text:span text:style-name="預設段落字型"><text:span text:style-name="T29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委任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table:number-rows-spanned="5" office:value-type="string">
            <text:p text:style-name="P8">委任代理人資料</text:p>
          </table:table-cell>
          <table:table-cell table:style-name="表格3.B1" office:value-type="string">
            <text:p text:style-name="P13">姓名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12">性別</text:p>
          </table:table-cell>
          <table:table-cell table:style-name="表格3.B1" office:value-type="string">
            <text:p text:style-name="P10">□男　□女</text:p>
            <text:p text:style-name="P10">□其他</text:p>
          </table:table-cell>
          <table:table-cell table:style-name="表格3.B1" office:value-type="string">
            <text:p text:style-name="P14">出生年月日</text:p>
          </table:table-cell>
          <table:table-cell table:style-name="表格3.G1" office:value-type="string">
            <text:p text:style-name="P18">　　年　　　月　　　日</text:p>
            <text:p text:style-name="P20">（　　 歲）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68"><text:span text:style-name="預設段落字型"><text:span text:style-name="T44">身分證統一編號（或護照號碼）</text:span></text:span></text:p>
          </table:table-cell>
          <table:table-cell table:style-name="表格3.B2" table:number-columns-spanned="3" office:value-type="string">
            <text:p text:style-name="P17"/>
          </table:table-cell>
          <table:covered-table-cell/>
          <table:covered-table-cell/>
          <table:table-cell table:style-name="表格3.B2" office:value-type="string">
            <text:p text:style-name="P16">聯絡</text:p>
            <text:p text:style-name="P16">電話</text:p>
          </table:table-cell>
          <table:table-cell table:style-name="表格3.G2" office:value-type="string">
            <text:p text:style-name="P34"/>
          </table:table-cell>
        </table:table-row>
        <table:table-row table:style-name="表格3.1">
          <table:covered-table-cell/>
          <table:table-cell table:style-name="表格3.B3" office:value-type="string">
            <text:p text:style-name="P50">住（居）所</text:p>
          </table:table-cell>
          <table:table-cell table:style-name="表格3.G2" table:number-columns-spanned="5" office:value-type="string">
            <text:p text:style-name="P2"><text:span text:style-name="預設段落字型"><text:span text:style-name="T11"><text:s text:c="3"/></text:span></text:span><text:span text:style-name="預設段落字型"><text:span text:style-name="T12">縣市</text:span></text:span><text:span text:style-name="預設段落字型"><text:span text:style-name="T11">　　</text:span></text:span><text:span text:style-name="預設段落字型"><text:span text:style-name="T12">鄉鎮市區</text:span></text:span><text:span text:style-name="預設段落字型"><text:span text:style-name="T11"> <text:s text:c="2"/></text:span></text:span><text:span text:style-name="預設段落字型"><text:span text:style-name="T12">村里</text:span></text:span><text:span text:style-name="預設段落字型"><text:span text:style-name="T13">　 <text:s/>　</text:span></text:span><text:span text:style-name="預設段落字型"><text:span text:style-name="T12">路街</text:span></text:span><text:span text:style-name="預設段落字型"><text:span text:style-name="T13">　 　　</text:span></text:span><text:span text:style-name="預設段落字型"><text:span text:style-name="T12">段巷</text:span></text:span><text:span text:style-name="預設段落字型"><text:span text:style-name="T13">　 　　</text:span></text:span><text:span text:style-name="預設段落字型"><text:span text:style-name="T4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50">職業</text:p>
          </table:table-cell>
          <table:table-cell table:style-name="表格3.G2" table:number-columns-spanned="5" office:value-type="string">
            <text:p text:style-name="P55">□學生□服務業□專門職業□農林漁牧□工礦業□商業□公務人員□教職人員□軍人</text:p>
            <text:p text:style-name="P55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6" office:value-type="string">
            <text:p text:style-name="P6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"><text:span text:style-name="預設段落字型"><text:span text:style-name="T31">----------------------------------------</text:span></text:span><text:span text:style-name="預設段落字型"><text:span text:style-name="T45">被害人權益說明</text:span></text:span><text:span text:style-name="預設段落字型"><text:span text:style-name="T31">----------------------------------------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487983062" text:style-name="L1">
              <text:list-item>
                <text:p text:style-name="P85"><text:span text:style-name="預設段落字型"><text:span text:style-name="T45">申訴時限</text:span></text:span><text:span text:style-name="預設段落字型"><text:span text:style-name="T46">：</text:span></text:span></text:p>
              </text:list-item>
            </text:list>
            <text:list xml:id="list2359486735" text:style-name="L2">
              <text:list-item>
                <text:p text:style-name="P73">屬權勢性騷擾以外之性騷擾事件者，於知悉事件發生後二年內提出申訴。但自性騷擾事件發生之日起逾五年者，不得提出。</text:p>
              </text:list-item>
              <text:list-item>
                <text:p text:style-name="P73">屬權勢性騷擾事件者，於知悉事件發生後三年內提出申訴。但自性騷擾事件發生之日起逾七年者，不得提出。</text:p>
              </text:list-item>
              <text:list-item>
                <text:p text:style-name="P73">性騷擾事件發生時被害人未成年者，得於成年後三年內提出申訴。但依前2項規定有較長之申訴期限者，從其規定。</text:p>
              </text:list-item>
            </text:list>
            <text:list xml:id="list134925988198626" text:continue-list="list1487983062" text:style-name="L1">
              <text:list-item>
                <text:p text:style-name="P85"><text:span text:style-name="預設段落字型"><text:span text:style-name="T45">申訴受理單位</text:span></text:span><text:span text:style-name="預設段落字型"><text:span text:style-name="T46">：</text:span></text:span></text:p>
              </text:list-item>
            </text:list>
            <text:list xml:id="list3799998796" text:style-name="L3">
              <text:list-item>
                <text:p text:style-name="P74">申訴時行為人有所屬政府機關(構)、部隊、學校：向該政府機關(構)、部隊、學校提出。</text:p>
              </text:list-item>
              <text:list-item>
                <text:p text:style-name="P74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74">申訴時行為人不明或為前二款以外之人：向性騷擾事件發生地之警察機關提出。</text:p>
              </text:list-item>
            </text:list>
            <text:list xml:id="list134925423866863" text:continue-list="list134925988198626" text:style-name="L1">
              <text:list-item>
                <text:p text:style-name="P86"><text:span text:style-name="預設段落字型"><text:span text:style-name="T45">刑事告訴</text:span></text:span><text:span text:style-name="預設段落字型"><text:span text:style-name="T46">：性騷擾事件涉及性騷擾防治法第25條之罪者，須告訴乃論，</text:span></text:span><text:span text:style-name="預設段落字型"><text:span text:style-name="T47">申訴人可依刑事訴訟法第237條於6個月內提起告訴</text:span></text:span><text:span text:style-name="預設段落字型"><text:span text:style-name="T46">，警察機關應依被害人意願進行調查移送司法機關。</text:span></text:span></text:p>
              </text:list-item>
              <text:list-item>
                <text:p text:style-name="P86"><text:span text:style-name="預設段落字型"><text:span text:style-name="T45">申訴調查期間</text:span></text:span><text:span text:style-name="預設段落字型"><text:span text:style-name="T46">：政府機關(構)、部隊、學校、警察機關及直轄市、縣(市)主管機關，應於申訴或移送到達之日起7日內開始調查，並應於2個月內調查完成；必要時，得延長1個月，並應通知當事人。</text:span></text:span></text:p>
              </text:list-item>
              <text:list-item>
                <text:p text:style-name="P86"><text:span text:style-name="預設段落字型"><text:span text:style-name="T45">不予受理</text:span></text:span><text:span text:style-name="預設段落字型"><text:span text:style-name="T46">：當事人逾期提出申訴、申訴書不合法定程式，經通知限期補正，未於14日內補正者；或同一性騷擾事件，撤回申訴或視為撤回申訴後再行申訴。</text:span></text:span></text:p>
              </text:list-item>
              <text:list-item>
                <text:p text:style-name="P86"><text:span text:style-name="預設段落字型"><text:span text:style-name="T45">調解</text:span></text:span><text:span text:style-name="預設段落字型"><text:span text:style-name="T46">：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span></text:p>
              </text:list-item>
              <text:list-item>
                <text:p text:style-name="P86"><text:span text:style-name="預設段落字型"><text:span text:style-name="T45">被害人保護扶助</text:span></text:span><text:span text:style-name="預設段落字型"><text:span text:style-name="T46">：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span></text:p>
              </text:list-item>
              <text:list-item>
                <text:p text:style-name="P87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4"><text:span text:style-name="預設段落字型"><text:span text:style-name="T8">-----------------------------</text:span></text:span><text:span text:style-name="預設段落字型"><text:span text:style-name="T14">初次接獲單位</text:span></text:span><text:span text:style-name="預設段落字型"><text:span text:style-name="T15">（</text:span></text:span><text:span text:style-name="預設段落字型"><text:span text:style-name="T14">由接獲申訴單位自填</text:span></text:span><text:span text:style-name="預設段落字型"><text:span text:style-name="T15">）</text:span></text:span><text:span text:style-name="預設段落字型"><text:span text:style-name="T8">-----------------------------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3" office:value-type="string">
            <text:p text:style-name="P9">初次接獲單位</text:p>
          </table:table-cell>
          <table:table-cell table:style-name="表格5.B1" office:value-type="string">
            <text:p text:style-name="P35">單位類型</text:p>
          </table:table-cell>
          <table:table-cell table:style-name="表格5.B1" office:value-type="string">
            <text:p text:style-name="Text_20_body"><text:span text:style-name="預設段落字型"><text:span text:style-name="T37">□</text:span></text:span><text:span text:style-name="預設段落字型"><text:span text:style-name="T39">政府機關(構)、部隊、學校</text:span></text:span></text:p>
            <text:p text:style-name="Text_20_body"><text:span text:style-name="預設段落字型"><text:span text:style-name="T37">□</text:span></text:span><text:span text:style-name="預設段落字型"><text:span text:style-name="T39">警察機關</text:span></text:span></text:p>
            <text:p text:style-name="Text_20_body"><text:span text:style-name="預設段落字型"><text:span text:style-name="T37">□</text:span></text:span><text:span text:style-name="預設段落字型"><text:span text:style-name="T39">直轄市、縣（市）主管機關</text:span></text:span></text:p>
          </table:table-cell>
          <table:table-cell table:style-name="表格5.B1" office:value-type="string">
            <text:p text:style-name="P36">接案人員</text:p>
          </table:table-cell>
          <table:table-cell table:style-name="表格5.B1" office:value-type="string">
            <text:p text:style-name="P38"/>
          </table:table-cell>
          <table:table-cell table:style-name="表格5.B1" office:value-type="string">
            <text:p text:style-name="P36">職稱</text:p>
          </table:table-cell>
          <table:table-cell table:style-name="表格5.G1" office:value-type="string">
            <text:p text:style-name="P38"/>
          </table:table-cell>
        </table:table-row>
        <table:table-row table:style-name="表格5.2">
          <table:covered-table-cell/>
          <table:table-cell table:style-name="表格5.B2" office:value-type="string">
            <text:p text:style-name="P69"><text:span text:style-name="預設段落字型"><text:span text:style-name="T39">單位名稱</text:span></text:span></text:p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6">聯絡電話</text:p>
          </table:table-cell>
          <table:table-cell table:style-name="表格5.E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36">接獲申訴</text:p>
            <text:p text:style-name="P36">時間</text:p>
          </table:table-cell>
          <table:table-cell table:style-name="表格5.C3" table:number-columns-spanned="5" office:value-type="string">
            <text:p text:style-name="P64"><text:span text:style-name="預設段落字型"><text:span text:style-name="T39">　　年　　月　　日　</text:span></text:span><text:span text:style-name="預設段落字型"><text:span text:style-name="T37">□上午□下午</text:span></text:span><text:span text:style-name="預設段落字型"><text:span text:style-name="T38">　　</text:span></text:span><text:span text:style-name="預設段落字型"><text:span text:style-name="T39">時　　分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備註：</text:p>
      <text:list xml:id="list2466576129" text:style-name="L4">
        <text:list-item>
          <text:p text:style-name="P75">本申訴書填寫完畢後，「初次接獲單位」應影印1份予申訴人留存。</text:p>
        </text:list-item>
        <text:list-item>
          <text:p text:style-name="P79"><text:span text:style-name="預設段落字型"><text:span text:style-name="T32">政府機關(構)、部隊、學校及直轄市、縣(市)主管機關，</text:span></text:span><text:span text:style-name="預設段落字型"><text:span text:style-name="T9">應於申訴或移送到達之日起7日內開始調查，並應於2個月內調查完成；必要時，得延長1個月，並應通知當事人。</text:span></text:span></text:p>
        </text:list-item>
        <text:list-item>
          <text:p text:style-name="P80">本申訴書所載當事人相關資料，除有調查之必要或基於公共安全之考量者外，應予保密。</text:p>
        </text:list-item>
      </text:list>
      <text:p text:style-name="P56"/>
      <text:p text:style-name="P4"><text:span text:style-name="預設段落字型"><text:span text:style-name="T8">-----------------------處理情形摘要（以下</text:span></text:span><text:span text:style-name="預設段落字型"><text:span text:style-name="T31">被害人免填</text:span></text:span><text:span text:style-name="預設段落字型"><text:span text:style-name="T32">，由</text:span></text:span><text:span text:style-name="預設段落字型"><text:span text:style-name="T9">接獲申訴單位自填</text:span></text:span><text:span text:style-name="預設段落字型"><text:span text:style-name="T8">）-----------------------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3"><text:span text:style-name="預設段落字型"><text:span text:style-name="T9">處理或移送流程摘要</text:span></text:span></text:p>
          </table:table-cell>
          <table:table-cell table:style-name="表格6.B1" office:value-type="string">
            <text:list xml:id="list1059913627" text:style-name="L5">
              <text:list-item>
                <text:p text:style-name="P88">本案屬何種性騷擾事件？</text:p>
              </text:list-item>
            </text:list>
            <text:list xml:id="list3992810520" text:style-name="L6">
              <text:list-item>
                <text:list>
                  <text:list-item>
                    <text:p text:style-name="P76">性騷擾防治法規範之性騷擾事件</text:p>
                  </text:list-item>
                  <text:list-item>
                    <text:p text:style-name="P77">性別平等工作法規範之性騷擾事件</text:p>
                  </text:list-item>
                </text:list>
              </text:list-item>
            </text:list>
            <text:p text:style-name="P25">應於接獲之日起20日內，移送該事件之主管機關，並副知當事人。</text:p>
            <text:p text:style-name="P25">已於______年_____月_____日移送______________（單位名稱），並副知當事人。（以下免填）</text:p>
            <text:list xml:id="list134925927461089" text:continue-numbering="true" text:style-name="L6">
              <text:list-item>
                <text:list>
                  <text:list-item>
                    <text:p text:style-name="P77">性別平等教育法規範之性騷擾事件</text:p>
                  </text:list-item>
                </text:list>
              </text:list-item>
            </text:list>
            <text:p text:style-name="P25">應於接獲之日起20日內，移送該事件之主管機關，並副知當事人。</text:p>
            <text:p text:style-name="P25">已於______年_____月_____日移送______________（單位名稱），並副知當事人。（以下免填）</text:p>
            <text:list xml:id="list134925898787423" text:continue-list="list1059913627" text:style-name="L5">
              <text:list-item>
                <text:p text:style-name="P89">本單位是否為調查權責機關？</text:p>
              </text:list-item>
            </text:list>
            <text:list xml:id="list134925926497791" text:continue-list="list134925927461089" text:style-name="L6">
              <text:list-item>
                <text:list>
                  <text:list-item>
                    <text:p text:style-name="P81"><text:span text:style-name="預設段落字型"><text:span text:style-name="T29">是</text:span></text:span><text:span text:style-name="預設段落字型"><text:span text:style-name="T28">，本單位即為調查權責機關</text:span></text:span><text:span text:style-name="預設段落字型"><text:span text:style-name="T29">（請續填第3題）</text:span></text:span></text:p>
                  </text:list-item>
                  <text:list-item>
                    <text:p text:style-name="P76">否，應於接獲申訴之日起14日內（請續填2-1、2-2或2-3）</text:p>
                    <text:list>
                      <text:list-item>
                        <text:p text:style-name="P82"><text:span text:style-name="預設段落字型"><text:span text:style-name="T30">2-1</text:span></text:span><text:span text:style-name="預設段落字型"><text:span text:style-name="T29">查明並移送管轄單位，並應以書面通知當事人，副知直轄市、縣（市）主管機關。</text:span></text:span></text:p>
                      </text:list-item>
                    </text:list>
                  </text:list-item>
                </text:list>
              </text:list-item>
            </text:list>
            <text:p text:style-name="P26">已於______年_____月_____日將案件移送至_____________（管轄單位），並於_______年_____月_____日以書面通知當事人，副知____________縣（市）政府。（以下免填）</text:p>
            <text:list xml:id="list134924744466448" text:continue-numbering="true" text:style-name="L6">
              <text:list-item>
                <text:list>
                  <text:list-item>
                    <text:list>
                      <text:list-item>
                        <text:p text:style-name="P82"><text:span text:style-name="預設段落字型"><text:span text:style-name="T30">2-2未能查明管轄單位者，應移送警察機關就性騷擾申訴逕為調查</text:span></text:span><text:span text:style-name="預設段落字型"><text:span text:style-name="T29">，並應以書面通知當事人，副知直轄市、縣（市）主管機關。</text:span></text:span></text:p>
                      </text:list-item>
                    </text:list>
                  </text:list-item>
                </text:list>
              </text:list-item>
            </text:list>
            <text:p text:style-name="P27">已於______年_____月_____日將案件移送至_____________（警察機關），並於_______年_____月_____日以書面通知當事人，副知____________縣（市）政府。（以下免填）</text:p>
            <text:list xml:id="list134925890351144" text:continue-numbering="true" text:style-name="L6">
              <text:list-item>
                <text:list>
                  <text:list-item>
                    <text:list>
                      <text:list-item>
                        <text:p text:style-name="P82"><text:span text:style-name="預設段落字型"><text:span text:style-name="T30">2-3未能查明管轄單位者，且本機關為警察機關，應就性騷擾申訴逕為調查。</text:span></text:span><text:span text:style-name="預設段落字型"><text:span text:style-name="T29">（請續填第3題）</text:span></text:span></text:p>
                      </text:list-item>
                    </text:list>
                  </text:list-item>
                </text:list>
              </text:list-item>
            </text:list>
            <text:list xml:id="list134926123747566" text:continue-list="list134925898787423" text:style-name="L5">
              <text:list-item>
                <text:p text:style-name="P89">是否受理本案？</text:p>
              </text:list-item>
            </text:list>
            <text:list xml:id="list134925865270063" text:continue-list="list134925890351144" text:style-name="L6">
              <text:list-item>
                <text:list>
                  <text:list-item>
                    <text:p text:style-name="P76">是，本案由本機關受理</text:p>
                  </text:list-item>
                  <text:list-item>
                    <text:p text:style-name="P76">否，業於______年_____月_____日移送至____________縣（市）政府處理，不予受理之理由如下：</text:p>
                    <text:list>
                      <text:list-item>
                        <text:p text:style-name="P78">3-1當事人逾期提出申訴。</text:p>
                      </text:list-item>
                      <text:list-item>
                        <text:p text:style-name="P82"><text:span text:style-name="預設段落字型"><text:span text:style-name="T30">3-2</text:span></text:span><text:span text:style-name="預設段落字型"><text:span text:style-name="T29">經______年_____月_____日通知當事人限期補正資料，至______年_____月_____日仍未補正。</text:span></text:span></text:p>
                      </text:list-item>
                      <text:list-item>
                        <text:p text:style-name="P82"><text:span text:style-name="預設段落字型"><text:span text:style-name="T30">3-3</text:span></text:span><text:span text:style-name="預設段落字型"><text:span text:style-name="T29">同一性騷擾事件，撤回申訴或視為撤回申訴後再行申訴。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問候_20_字元" style:display-name="問候 字元" style:family="text">
      <style:text-properties fo:color="#00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0000" loext:opacity="100%" style:text-line-through-style="solid" style:text-line-through-type="single" style:font-name="Wingdings" fo:font-family="Wingdings" style:font-family-generic="system" style:font-pitch="variable" style:font-charset="x-symbol" fo:font-weight="normal" style:text-underline-mode="continuous" style:text-overline-mode="continuous" style:text-line-through-mode="continuous" style:font-weight-asian="norma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/>
    <meta:creation-date>2024-10-14T01:24:00Z</meta:creation-date>
    <dc:date>2024-12-02T13:49:23.877000000</dc:date>
    <meta:editing-cycles>5</meta:editing-cycles>
    <meta:editing-duration>PT4M43S</meta:editing-duration>
    <meta:document-statistic meta:table-count="6" meta:image-count="0" meta:object-count="0" meta:page-count="4" meta:paragraph-count="155" meta:word-count="2868" meta:character-count="3602" meta:non-whitespace-character-count="3310"/>
    <meta:user-defined meta:name="FormatCheck" meta:value-type="boolean">true</meta:user-defined>
    <meta:template xlink:type="simple" xlink:actuate="onRequest" xlink:title="" xlink:href="Normal.dotm"/>
  </office:meta>
</office:document-meta>
</file>