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fo:margin-left="0.049cm" table:align="left"/>
    </style:style>
    <style:style style:name="表格1.A" style:family="table-column">
      <style:table-column-properties style:column-width="2.17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0.319cm"/>
    </style:style>
    <style:style style:name="表格1.D" style:family="table-column">
      <style:table-column-properties style:column-width="4.498cm"/>
    </style:style>
    <style:style style:name="表格1.E" style:family="table-column">
      <style:table-column-properties style:column-width="2.685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1.69cm"/>
    </style:style>
    <style:style style:name="表格1.H" style:family="table-column">
      <style:table-column-properties style:column-width="2.815cm"/>
    </style:style>
    <style:style style:name="表格1.1" style:family="table-row">
      <style:table-row-properties style:min-row-height="1.109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406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A5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A6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A7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A8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A9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A10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A11" style:family="table-cell">
      <style:table-cell-properties fo:padding="0cm" fo:border-left="1.5pt solid #000000" fo:border-right="none" fo:border-top="none" fo:border-bottom="0.5pt solid #000000" style:writing-mode="lr-tb"/>
    </style:style>
    <style:style style:name="表格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H11" style:family="table-cell">
      <style:table-cell-properties style:vertical-align="middle" fo:padding="0cm" fo:border-left="0.5pt solid #000000" fo:border-right="1.5pt solid #000000" fo:border-top="none" fo:border-bottom="0.5pt solid #000000" style:writing-mode="lr-tb"/>
    </style:style>
    <style:style style:name="表格1.12" style:family="table-row">
      <style:table-row-properties style:min-row-height="1.408cm" fo:keep-together="always" style:use-optimal-row-height="false"/>
    </style:style>
    <style:style style:name="表格1.A12" style:family="table-cell">
      <style:table-cell-properties fo:padding="0cm" fo:border-left="1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623cm" fo:keep-together="always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25pt dashed #000000" fo:border-bottom="0.25pt dashed #000000" style:writing-mode="lr-tb"/>
    </style:style>
    <style:style style:name="表格1.D13" style:family="table-cell">
      <style:table-cell-properties style:vertical-align="middle" fo:padding="0cm" fo:border-left="0.5pt solid #000000" fo:border-right="none" fo:border-top="0.5pt solid #000000" fo:border-bottom="0.25pt dashed #000000" style:writing-mode="lr-tb"/>
    </style:style>
    <style:style style:name="表格1.G13" style:family="table-cell">
      <style:table-cell-properties style:vertical-align="middle" fo:padding="0cm" fo:border-left="0.5pt solid #000000" fo:border-right="1.5pt solid #000000" fo:border-top="0.5pt solid #000000" fo:border-bottom="0.25pt dashed #000000" style:writing-mode="lr-tb"/>
    </style:style>
    <style:style style:name="表格1.14" style:family="table-row">
      <style:table-row-properties style:min-row-height="2.953cm" fo:keep-together="always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25pt dashed #000000" fo:border-bottom="1.5pt solid #000000" style:writing-mode="lr-tb"/>
    </style:style>
    <style:style style:name="表格1.D14" style:family="table-cell">
      <style:table-cell-properties style:vertical-align="middle" fo:padding="0cm" fo:border-left="0.5pt solid #000000" fo:border-right="none" fo:border-top="0.25pt dashed #000000" fo:border-bottom="1.5pt solid #000000" style:writing-mode="lr-tb"/>
    </style:style>
    <style:style style:name="表格1.E14" style:family="table-cell">
      <style:table-cell-properties fo:padding="0cm" fo:border-left="0.5pt solid #000000" fo:border-right="none" fo:border-top="0.25pt dashed #000000" fo:border-bottom="1.5pt solid #000000" style:writing-mode="lr-tb"/>
    </style:style>
    <style:style style:name="表格1.G14" style:family="table-cell">
      <style:table-cell-properties style:vertical-align="middle" fo:padding="0cm" fo:border-left="0.5pt solid #000000" fo:border-right="1.5pt solid #000000" fo:border-top="0.25pt dashed #000000" fo:border-bottom="1.5pt solid #000000" style:writing-mode="lr-tb"/>
    </style:style>
    <style:style style:name="表格2" style:family="table">
      <style:table-properties style:width="16.501cm" fo:margin-left="0.492cm" table:align="left"/>
    </style:style>
    <style:style style:name="表格2.A" style:family="table-column">
      <style:table-column-properties style:column-width="2.499cm"/>
    </style:style>
    <style:style style:name="表格2.B" style:family="table-column">
      <style:table-column-properties style:column-width="14.00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085cm" fo:margin-right="0.085cm" fo:text-align="center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423cm" fo:margin-right="0.423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-0.048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423cm" fo:margin-right="0.423cm" fo:text-align="center" style:justify-single-word="false" fo:text-indent="0cm" style:auto-text-indent="false">
        <style:tab-stops/>
      </style:paragraph-properties>
      <style:text-properties fo:font-size="22pt" style:font-name-asian="標楷體" style:font-size-asian="22pt" style:font-size-complex="22pt"/>
    </style:style>
    <style:style style:name="P7" style:family="paragraph" style:parent-style-name="Text_20_body">
      <style:paragraph-properties fo:margin-left="0.423cm" fo:margin-right="0.423cm" fo:text-align="end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8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0.423cm" fo:margin-right="0.423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12" style:family="paragraph" style:parent-style-name="Text_20_body"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left="0.085cm" fo:margin-right="0.08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15" style:family="paragraph" style:parent-style-name="Text_20_body">
      <style:paragraph-properties fo:margin-left="0.402cm" fo:margin-right="0.085cm" fo:margin-top="0.127cm" fo:margin-bottom="0cm" style:contextual-spacing="false" fo:line-height="0.353cm" fo:text-align="justify" style:justify-single-word="false" fo:text-indent="-0.318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085cm" fo:margin-right="0.085cm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17" style:family="paragraph" style:parent-style-name="Text_20_body">
      <style:paragraph-properties fo:margin-left="0.127cm" fo:margin-right="0.127cm" fo:line-height="0.423cm" fo:text-indent="0cm" style:auto-text-indent="false">
        <style:tab-stops/>
      </style:paragraph-properties>
      <style:text-properties style:font-name="標楷體" fo:font-size="11pt" style:font-name-asian="標楷體" style:font-size-asian="11pt" style:font-name-complex="Arial" style:font-size-complex="11pt"/>
    </style:style>
    <style:style style:name="P18" style:family="paragraph" style:parent-style-name="Text_20_body">
      <style:paragraph-properties fo:margin-left="0cm" fo:margin-right="0.127cm" fo:line-height="0.423cm" fo:text-indent="0cm" style:auto-text-indent="false"/>
      <style:text-properties style:font-name="標楷體" fo:font-size="11pt" style:font-name-asian="標楷體" style:font-size-asian="11pt" style:font-name-complex="Arial" style:font-size-complex="11pt"/>
    </style:style>
    <style:style style:name="P19" style:family="paragraph" style:parent-style-name="Text_20_body">
      <style:text-properties style:font-name="標楷體" fo:font-size="10pt" style:font-name-asian="標楷體" style:font-size-asian="10pt" style:font-size-complex="12pt"/>
    </style:style>
    <style:style style:name="P20" style:family="paragraph" style:parent-style-name="Text_20_body"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margin-left="0.05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left="0.751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3" style:family="paragraph" style:parent-style-name="Text_20_body">
      <style:paragraph-properties fo:margin-left="0.085cm" fo:margin-right="0.085cm" fo:text-align="center" style:justify-single-word="false" fo:text-indent="0cm" style:auto-text-indent="false">
        <style:tab-stops/>
      </style:paragraph-properties>
      <style:text-properties fo:color="#ff0000" loext:opacity="100%"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margin-left="0.085cm" fo:margin-right="0.085cm" fo:text-align="center" style:justify-single-word="false" fo:text-indent="0cm" style:auto-text-indent="false">
        <style:tab-stops/>
      </style:paragraph-properties>
      <style:text-properties fo:color="#ff0000" loext:opacity="100%" style:font-name="標楷體" style:font-name-asian="標楷體" style:font-name-complex="Arial" style:font-size-complex="12pt"/>
    </style:style>
    <style:style style:name="P25" style:family="paragraph" style:parent-style-name="Text_20_body">
      <style:paragraph-properties fo:margin-left="0.085cm" fo:margin-right="0.085cm" fo:line-height="0.459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085cm" fo:margin-right="0.085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  <style:style style:name="P28" style:family="paragraph" style:parent-style-name="Text_20_body">
      <style:paragraph-properties fo:margin-left="1.693cm" fo:margin-right="0cm" fo:margin-top="0.127cm" fo:margin-bottom="0cm" style:contextual-spacing="false" fo:text-indent="-0.847cm" style:auto-text-indent="false">
        <style:tab-stops/>
      </style:paragraph-properties>
    </style:style>
    <style:style style:name="P29" style:family="paragraph" style:parent-style-name="Text_20_body">
      <style:paragraph-properties fo:margin-left="1.7cm" fo:margin-right="0cm" fo:text-indent="-0.85cm" style:auto-text-indent="false">
        <style:tab-stops/>
      </style:paragraph-properties>
    </style:style>
    <style:style style:name="P30" style:family="paragraph" style:parent-style-name="Text_20_body">
      <style:paragraph-properties fo:margin-left="0.751cm" fo:margin-right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127cm" fo:margin-right="0.127cm" fo:line-height="0.423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199cm" fo:margin-right="0.101cm" fo:margin-top="0.127cm" fo:margin-bottom="0cm" style:contextual-spacing="false" fo:line-height="0.353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text-properties fo:font-size="14pt" style:font-name-asian="標楷體" style:font-size-asian="14pt" style:font-size-complex="14pt"/>
    </style:style>
    <style:style style:name="P34" style:family="paragraph" style:parent-style-name="Text_20_body" style:master-page-name="MP0">
      <style:paragraph-properties fo:margin-left="0.423cm" fo:margin-right="0.423cm" fo:text-align="center" style:justify-single-word="false" fo:text-indent="0cm" style:auto-text-indent="false" style:page-number="auto" fo:break-before="page">
        <style:tab-stops/>
      </style:paragraph-properties>
      <style:text-properties fo:font-size="22pt" style:font-name-asian="標楷體" style:font-size-asian="22pt" style:font-size-complex="22pt"/>
    </style:style>
    <style:style style:name="P3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margin-left="0.085cm" fo:margin-right="0.085cm" fo:text-align="center" style:justify-single-word="false" fo:text-indent="0cm" style:auto-text-indent="false">
        <style:tab-stops/>
      </style:paragraph-properties>
      <style:text-properties style:font-name="標楷體" style:font-name-asian="標楷體" style:font-name-complex="Arial" style:font-size-complex="12pt"/>
    </style:style>
    <style:style style:name="P37" style:family="paragraph" style:parent-style-name="Text_20_body">
      <style:paragraph-properties fo:margin-left="0cm" fo:margin-right="0.127cm" fo:line-height="0.423cm" fo:text-indent="0cm" style:auto-text-indent="false"/>
      <style:text-properties style:font-name="標楷體" fo:font-size="11pt" style:font-name-asian="標楷體" style:font-size-asian="11pt" style:font-name-complex="Arial" style:font-size-complex="11pt"/>
    </style:style>
    <style:style style:name="P38" style:family="paragraph" style:parent-style-name="Text_20_body">
      <style:paragraph-properties fo:margin-left="0.085cm" fo:margin-right="0.085cm" fo:line-height="0.459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085cm" fo:margin-right="0.085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letter-spacing="0.423cm" style:letter-kerning="false" style:font-name-asian="標楷體" style:font-size-complex="12pt"/>
    </style:style>
    <style:style style:name="T3" style:family="text">
      <style:text-properties style:font-name="標楷體" style:letter-kerning="false" style:font-name-asian="標楷體" style:font-size-complex="12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 style:text-scale="90%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size="9pt" style:font-name-asian="標楷體" style:font-size-asian="9pt" style:font-name-complex="Arial" style:font-size-complex="9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fo:color="#ff0000" loext:opacity="100%" style:font-name="標楷體" fo:font-size="11pt" style:font-name-asian="標楷體" style:font-size-asian="11pt" style:font-size-complex="11pt"/>
    </style:style>
    <style:style style:name="T11" style:family="text">
      <style:text-properties fo:color="#ff0000" loext:opacity="100%" style:font-name="標楷體"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="Arial" style:font-name-asian="標楷體" style:font-name-complex="Arial" style:font-size-complex="12pt"/>
    </style:style>
    <style:style style:name="T14" style:family="text">
      <style:text-properties fo:background-color="#ffffff" loext:char-shading-value="0" style:font-name-asian="標楷體" style:font-size-complex="12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size-complex="12pt"/>
    </style:style>
    <style:style style:name="T19" style:family="text">
      <style:text-properties fo:font-weight="bold" style:font-name-asian="標楷體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彰化師範大學附屬高級工業職業學校</text:p>
      <text:p text:style-name="P6">職員獎懲建議表</text:p>
      <text:p text:style-name="P7">113年12月2日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B1" office:value-type="string">
            <text:p text:style-name="P8">姓名</text:p>
          </table:table-cell>
          <table:table-cell table:style-name="表格1.B1" table:number-columns-spanned="3" office:value-type="string">
            <text:p text:style-name="P2"><text:span text:style-name="預設段落字型"><text:span text:style-name="T2">獎懲事</text:span></text:span><text:span text:style-name="預設段落字型"><text:span text:style-name="T3">由</text:span></text:span><text:span text:style-name="預設段落字型"><text:span text:style-name="T5">（50字以內）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5"><text:span text:style-name="預設段落字型"><text:span text:style-name="T4">符合條款</text:span></text:span></text:p>
          </table:table-cell>
          <table:covered-table-cell/>
          <table:table-cell table:style-name="表格1.H1" office:value-type="string">
            <text:p text:style-name="P10">建議獎懲及額度</text:p>
          </table:table-cell>
        </table:table-row>
        <table:table-row table:style-name="表格1.2">
          <table:table-cell table:style-name="表格1.A2" office:value-type="string">
            <text:p text:style-name="P23">幹事</text:p>
            <text:p text:style-name="P23">(範例)</text:p>
          </table:table-cell>
          <table:table-cell table:style-name="表格1.B2" office:value-type="string">
            <text:p text:style-name="P25"><text:span text:style-name="預設段落字型"><text:span text:style-name="T10">○○○</text:span></text:span></text:p>
          </table:table-cell>
          <table:table-cell table:style-name="表格1.B2" table:number-columns-spanned="3" office:value-type="string">
            <text:p text:style-name="P26"><text:span text:style-name="預設段落字型"><text:span text:style-name="T11">協助辦理……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31"><text:span text:style-name="預設段落字型"><text:span text:style-name="T11">本校職員獎懲實施要點4-1-1-9</text:span></text:span></text:p>
          </table:table-cell>
          <table:covered-table-cell/>
          <table:table-cell table:style-name="表格1.H2" office:value-type="string">
            <text:p text:style-name="P24">嘉獎1次</text:p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2">
          <table:table-cell table:style-name="表格1.A4" office:value-type="string">
            <text:p text:style-name="P13"/>
          </table:table-cell>
          <table:table-cell table:style-name="表格1.B3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7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2">
          <table:table-cell table:style-name="表格1.A5" office:value-type="string">
            <text:p text:style-name="P13"/>
          </table:table-cell>
          <table:table-cell table:style-name="表格1.B3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2">
          <table:table-cell table:style-name="表格1.A6" office:value-type="string">
            <text:p text:style-name="P13"/>
          </table:table-cell>
          <table:table-cell table:style-name="表格1.B3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2">
          <table:table-cell table:style-name="表格1.A7" office:value-type="string">
            <text:p text:style-name="P13"/>
          </table:table-cell>
          <table:table-cell table:style-name="表格1.B3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2">
          <table:table-cell table:style-name="表格1.A8" office:value-type="string">
            <text:p text:style-name="P13"/>
          </table:table-cell>
          <table:table-cell table:style-name="表格1.B3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2">
          <table:table-cell table:style-name="表格1.A9" office:value-type="string">
            <text:p text:style-name="P13"/>
          </table:table-cell>
          <table:table-cell table:style-name="表格1.B3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2">
          <table:table-cell table:style-name="表格1.A10" office:value-type="string">
            <text:p text:style-name="P13"/>
          </table:table-cell>
          <table:table-cell table:style-name="表格1.B3" office:value-type="string">
            <text:p text:style-name="P25"/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2">
          <table:table-cell table:style-name="表格1.A11" office:value-type="string">
            <text:p text:style-name="P13"/>
          </table:table-cell>
          <table:table-cell table:style-name="表格1.B11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11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18"/>
          </table:table-cell>
          <table:covered-table-cell/>
          <table:table-cell table:style-name="表格1.H11" office:value-type="string">
            <text:p text:style-name="P14"/>
          </table:table-cell>
        </table:table-row>
        <table:table-row table:style-name="表格1.12">
          <table:table-cell table:style-name="表格1.A12" office:value-type="string">
            <text:p text:style-name="P13"/>
          </table:table-cell>
          <table:table-cell table:style-name="表格1.B3" office:value-type="string">
            <text:p text:style-name="P25"><text:span text:style-name="預設段落字型"><text:span text:style-name="T7">     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5">     </text:span>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18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13">
          <table:table-cell table:style-name="表格1.A13" table:number-columns-spanned="3" office:value-type="string">
            <text:p text:style-name="P9">承辦單位人承辦人</text:p>
          </table:table-cell>
          <table:covered-table-cell/>
          <table:covered-table-cell/>
          <table:table-cell table:style-name="表格1.D13" office:value-type="string">
            <text:p text:style-name="P4"><text:span text:style-name="預設段落字型"><text:span text:style-name="T5">承辦單位</text:span></text:span><text:span text:style-name="預設段落字型"><text:span text:style-name="T6">主管</text:span></text:span></text:p>
          </table:table-cell>
          <table:table-cell table:style-name="表格1.D13" table:number-columns-spanned="2" office:value-type="string">
            <text:p text:style-name="P9">人事室</text:p>
          </table:table-cell>
          <table:covered-table-cell/>
          <table:table-cell table:style-name="表格1.G13" table:number-columns-spanned="2" office:value-type="string">
            <text:p text:style-name="P9">校長批示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1"/>
          </table:table-cell>
          <table:covered-table-cell/>
          <table:covered-table-cell/>
          <table:table-cell table:style-name="表格1.D14" office:value-type="string">
            <text:p text:style-name="P15"/>
          </table:table-cell>
          <table:table-cell table:style-name="表格1.E14" table:number-columns-spanned="2" office:value-type="string">
            <text:p text:style-name="P32"><text:span text:style-name="預設段落字型"><text:span text:style-name="T8">奉核後，將本表正本暨相關證明文件影本送本室彙辦。</text:span></text:span></text:p>
          </table:table-cell>
          <table:covered-table-cell/>
          <table:table-cell table:style-name="表格1.G14" table:number-columns-spanned="2" office:value-type="string">
            <text:p text:style-name="P12"/>
          </table:table-cell>
          <table:covered-table-cell/>
        </table:table-row>
      </table:table>
      <text:p text:style-name="P33">附註：</text:p>
      <text:p text:style-name="P27"><text:span text:style-name="預設段落字型"><text:span text:style-name="T12">一、教師</text:span></text:span><text:span text:style-name="預設段落字型"><text:span text:style-name="T13">（含護理教師）</text:span></text:span><text:span text:style-name="預設段落字型"><text:span text:style-name="T12">、職員、軍訓教官、會計人員、人事人員、技工工友均分屬不同獎懲權責，請分別填列，並分送權責單位會辦，校長批示後</text:span></text:span><text:span text:style-name="預設段落字型"><text:span text:style-name="T14">將</text:span></text:span><text:span text:style-name="預設段落字型"><text:span text:style-name="T15">本建議表正本</text:span></text:span><text:span text:style-name="預設段落字型"><text:span text:style-name="T14">暨</text:span></text:span><text:span text:style-name="預設段落字型"><text:span text:style-name="T15">公文影本及相關證明文件</text:span></text:span><text:span text:style-name="預設段落字型"><text:span text:style-name="T14">分送人事室（教師、職員、人事人員）、教官室（軍訓教官）、主計室（主計人員）、總務處（技工工友）</text:span></text:span><text:span text:style-name="預設段落字型"><text:span text:style-name="T12">。</text:span></text:span></text:p>
      <text:p text:style-name="P28"><text:span text:style-name="預設段落字型"><text:span text:style-name="T12">二、</text:span></text:span><text:span text:style-name="預設段落字型"><text:span text:style-name="T19">符合條款</text:span></text:span><text:span text:style-name="預設段落字型"><text:span text:style-name="T12">欄位請依據「</text:span></text:span><text:span text:style-name="預設段落字型"><text:span text:style-name="T17">本校</text:span></text:span><text:span text:style-name="預設段落字型"><text:span text:style-name="T18">職員獎懲實施要點</text:span></text:span><text:span text:style-name="預設段落字型"><text:span text:style-name="T12">」或其他規定填寫；</text:span></text:span><text:span text:style-name="預設段落字型"><text:span text:style-name="T11">4-1-1-9表示第4點第1項第1款第9目</text:span></text:span><text:span text:style-name="預設段落字型"><text:span text:style-name="T12">。</text:span></text:span></text:p>
      <text:p text:style-name="P28"><text:span text:style-name="預設段落字型"><text:span text:style-name="T12">三、平時考核獎懲：獎勵分</text:span></text:span><text:span text:style-name="預設段落字型"><text:span text:style-name="T16">嘉獎</text:span></text:span><text:span text:style-name="預設段落字型"><text:span text:style-name="T12">、</text:span></text:span><text:span text:style-name="預設段落字型"><text:span text:style-name="T16">記功</text:span></text:span><text:span text:style-name="預設段落字型"><text:span text:style-name="T12">、</text:span></text:span><text:span text:style-name="預設段落字型"><text:span text:style-name="T16">記大功</text:span></text:span><text:span text:style-name="預設段落字型"><text:span text:style-name="T12">；懲處分</text:span></text:span><text:span text:style-name="預設段落字型"><text:span text:style-name="T16">申誡</text:span></text:span><text:span text:style-name="預設段落字型"><text:span text:style-name="T12">、</text:span></text:span><text:span text:style-name="預設段落字型"><text:span text:style-name="T16">記過</text:span></text:span><text:span text:style-name="預設段落字型"><text:span text:style-name="T12">、</text:span></text:span><text:span text:style-name="預設段落字型"><text:span text:style-name="T16">記大過</text:span></text:span><text:span text:style-name="預設段落字型"><text:span text:style-name="T12">。</text:span></text:span></text:p>
      <text:p text:style-name="P29"><text:soft-page-break/><text:span text:style-name="預設段落字型"><text:span text:style-name="T5">四、本校職員獎懲實施要點第4點節錄如下：</text:span></text:span></text:p>
      <table:table table:name="表格2" table:style-name="表格2">
        <table:table-column table:style-name="表格2.A"/>
        <table:table-column table:style-name="表格2.B"/>
        <table:table-row table:style-name="TableLine2617896081056">
          <table:table-cell table:style-name="表格2.A1" office:value-type="string">
            <text:p text:style-name="P19">(第4點第1項)</text:p>
            <text:p text:style-name="P19">(第1款)</text:p>
            <text:p text:style-name="P19">(第1目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0">(第2款)</text:p>
            <text:p text:style-name="P20">(第1目)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(第10目)</text:p>
            <text:p text:style-name="P20"/>
            <text:p text:style-name="P20"/>
            <text:p text:style-name="P20">(第3款)</text:p>
            <text:p text:style-name="Text_20_body"><text:span text:style-name="預設段落字型"><text:span text:style-name="T9">(第1目)</text:span></text:span></text:p>
          </table:table-cell>
          <table:table-cell table:style-name="表格2.A1" office:value-type="string">
            <text:p text:style-name="P20">四、獎懲標準：</text:p>
            <text:p text:style-name="P21">(一)有下列情形之一者，嘉獎：</text:p>
            <text:p text:style-name="P22">1、工作勤奮，服務認真，有具體優良事蹟者。</text:p>
            <text:p text:style-name="P22">2、對主辦(管)業務提供改進意見，經採行者。</text:p>
            <text:p text:style-name="P22">3、對上級交辦事項，圓滿達成任務，成績優良者。</text:p>
            <text:p text:style-name="P22">4、辦理各項業務或會議，計畫周詳，聯繫協調得宜，表現優異者。</text:p>
            <text:p text:style-name="P22">5、代理他人職務期間，連續達四週以上，未滿六個月，負責盡職，成績優良者。</text:p>
            <text:p text:style-name="P22">6、參加各項比(競)賽、活動，認真負責，圓滿達成任務者。</text:p>
            <text:p text:style-name="P22">7、從事研究發展，經審定為成績優良者。</text:p>
            <text:p text:style-name="P22">8、拒收餽贈，經查明屬實者。</text:p>
            <text:p text:style-name="P22">9、加班時數於補休假期限內無法補休完畢者。</text:p>
            <text:p text:style-name="P22">10、其他優良行為或事蹟，足資獎勵者。</text:p>
            <text:p text:style-name="P21">(二)有下列情形之一者，記功：</text:p>
            <text:p text:style-name="P22">1、研擬法令規章或重要計畫，經採納實施，著有績效者。</text:p>
            <text:p text:style-name="P22">2、對主辦(管)業務提出具體改進方案，經採行確具成效者。</text:p>
            <text:p text:style-name="P22">3、對主辦(管)業務之推展，主動積極，負責盡職，確具成效者。</text:p>
            <text:p text:style-name="P22">4、研擬專案業務，提出改革具體方案，經採行實施具有價值者。</text:p>
            <text:p text:style-name="P22">5、執行上級交辦重要事項，克服困難，圓滿達成任務，著有績效者。</text:p>
            <text:p text:style-name="P22">6、從事研究發展，對促進業務改革，有具體績效者。</text:p>
            <text:p text:style-name="P22">7、主辦國際性或全國性會議，策劃周詳，圓滿達成任務，著有績效者。</text:p>
            <text:p text:style-name="P22">8、處理緊急任務或偶發事件迅速圓滿完成，著有績效者。</text:p>
            <text:p text:style-name="P22">9、檢舉或協助偵破重大違法舞弊案件者。</text:p>
            <text:p text:style-name="P22">10、拒收賄賂或其他不正當利益，其優良事蹟足為表率者。</text:p>
            <text:p text:style-name="P22">11、代理他人職務期間達六個月以上，負責盡職，成績優良者。</text:p>
            <text:p text:style-name="P22">12、其他重大功績，足資表率者。</text:p>
            <text:p text:style-name="P21">(三)有下列情形之一者，申誡：</text:p>
            <text:p text:style-name="P22">1、怠忽職守，敷衍塞責，情節輕微者。</text:p>
            <text:p text:style-name="P22">2、對主辦(管)業務及交辦事項無故延誤或疏漏舛錯，情節輕微者。</text:p>
            <text:p text:style-name="P22">3、對承辦業務處理不當、疏於協調配合或藉故推諉，發生不良影響者。</text:p>
            <text:p text:style-name="P22">4、對屬員疏於督導考核，致影響業務推展，情節輕微者。</text:p>
            <text:p text:style-name="P22">5、對公物未盡善良保管義務或有浪費公帑情事，致造成損失，情節輕微者。</text:p>
            <text:p text:style-name="P22">6、誣控濫告長官、同事，經查屬實，情節尚非重大者。</text:p>
            <text:p text:style-name="P22">7、初次代替他人簽到退，經查屬實者。</text:p>
            <text:p text:style-name="P22">8、言行不檢，有損機關或公務員聲譽，情節輕微者。</text:p>
            <text:p text:style-name="P22">9、其他違反公務員法令之規定事項，情節輕微者。</text:p>
            <text:p text:style-name="P21">(四)有下列情形之一者，記過：</text:p>
            <text:p text:style-name="P22">1、工作不力或擅離職守，貽誤公務，情節較重者。</text:p>
            <text:p text:style-name="P22">2、違反紀律或言行不檢，品行不端，有損機關聲譽或公務人員形象，情節較重者。</text:p>
            <text:p text:style-name="P22">3、無故違抗長官命令或指揮，影響公務情節重大，有確實證據者。</text:p>
            <text:p text:style-name="P22">4、對主辦(管)業務或交辦事項無故延誤時效，致造成不良後果，情節較重者。</text:p>
            <text:p text:style-name="P22">5、洩漏公務機密，情況尚非嚴重，但已引起處理困難者。</text:p>
            <text:p text:style-name="P22">6、誣控濫告長官、同事，經查屬實，情節較重者。</text:p>
            <text:p text:style-name="P22">7、對公物未盡善良保管義務或有浪費公帑情事，致造成損失，情節較重者。</text:p>
            <text:p text:style-name="P22">8、對屬員督導考核不周，致造成不良後果，情節較重者。</text:p>
            <text:p text:style-name="P22">9、再次代替他人簽到退，經查屬實者。</text:p>
            <text:p text:style-name="P22">10、曠職繼續逾一日未達二日，或一年內累積逾二日未達五日者。</text:p>
            <text:p text:style-name="P22">11、其他違反公務員法令之規定事項，情節較重者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獎懲建議表</dc:title>
    <meta:initial-creator>TCIV</meta:initial-creator>
    <meta:creation-date>2021-12-02T08:35:00Z</meta:creation-date>
    <dc:date>2024-12-02T14:33:04.001000000</dc:date>
    <meta:print-date>2005-07-22T01:48:00Z</meta:print-date>
    <meta:editing-cycles>12</meta:editing-cycles>
    <meta:editing-duration>PT36M54S</meta:editing-duration>
    <meta:document-statistic meta:table-count="2" meta:image-count="0" meta:object-count="0" meta:page-count="2" meta:paragraph-count="98" meta:word-count="1560" meta:character-count="1676" meta:non-whitespace-character-count="1586"/>
    <meta:user-defined meta:name="FormatCheck" meta:value-type="boolean">true</meta:user-defined>
    <meta:template xlink:type="simple" xlink:actuate="onRequest" xlink:title="" xlink:href="Normal"/>
  </office:meta>
</office:document-meta>
</file>