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5cm" table:align="center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6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6pt solid #000000" style:writing-mode="lr-tb"/>
    </style:style>
    <style:style style:name="表格1.3" style:family="table-row">
      <style:table-row-properties style:min-row-height="3.85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4" style:family="table-row">
      <style:table-row-properties style:min-row-height="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3.768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5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14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15" style:family="paragraph" style:parent-style-name="Text_20_body">
      <style:paragraph-properties fo:margin-left="-0.272cm" fo:margin-right="-0.10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245cm" fo:text-align="end" style:justify-single-word="false" fo:text-indent="0cm" style:auto-text-indent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margin-left="-0.272cm" fo:margin-right="-0.104cm" fo:line-height="0.635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Text_20_body">
      <style:text-properties style:font-name="新細明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1pt" style:font-name-asian="標楷體" style:font-size-asian="11pt" style:font-size-complex="12pt"/>
    </style:style>
    <style:style style:name="T12" style:family="text">
      <style:text-properties fo:color="#ff0000" loext:opacity="100%" style:font-name="標楷體" fo:font-size="10pt" style:font-name-asian="標楷體" style:font-size-asian="10pt" style:font-size-complex="8pt"/>
    </style:style>
    <style:style style:name="T13" style:family="text">
      <style:text-properties fo:color="#ff0000" loext:opacity="100%" style:font-name="標楷體" fo:font-size="10pt" fo:font-style="italic" style:font-name-asian="標楷體" style:font-size-asian="10pt" style:font-style-asian="italic"/>
    </style:style>
    <style:style style:name="T14" style:family="text">
      <style:text-properties style:font-name="新細明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彰化師範大學附屬高級工業職業學校</text:p>
      <text:p text:style-name="P14"><text:span text:style-name="預設段落字型"><text:span text:style-name="T1">雲端差勤系統「</text:span></text:span><text:span text:style-name="預設段落字型"><text:span text:style-name="T2">忘刷卡證明</text:span></text:span><text:span text:style-name="預設段落字型"><text:span text:style-name="T1">補登</text:span></text:span><text:span text:style-name="預設段落字型"><text:span text:style-name="T2">」</text:span></text:span><text:span text:style-name="預設段落字型"><text:span text:style-name="T1">申請表</text:span></text:span></text:p>
      <text:p text:style-name="P16"><text:span text:style-name="預設段落字型"><text:span text:style-name="T9">113年12月2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draw:frame draw:style-name="fr1" draw:name="形狀1" text:anchor-type="paragraph" svg:x="-1.325cm" svg:y="12.259cm" svg:width="0.616cm" style:rel-width="scale" svg:height="5.75cm" style:rel-height="scale" draw:z-index="0"><draw:text-box><text:p text:style-name="P17"><text:span text:style-name="預設段落字型"><text:span text:style-name="T4">右列為簽章欄</text:span></text:span></text:p></draw:text-box></draw:frame>申請人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8"><text:span text:style-name="預設段落字型"><text:span text:style-name="T5">提出申請日期</text:span>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9"><text:span text:style-name="預設段落字型"><text:span text:style-name="T3">職稱</text:span>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5"><text:span text:style-name="預設段落字型"><text:span text:style-name="T5">所屬單位</text:span>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>申請忘刷卡</text:p>
            <text:p text:style-name="P20"><text:span text:style-name="預設段落字型"><text:span text:style-name="T4">證明之原因</text:span></text:span>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12">(限網路線上申請已逾期，而無法線上申請者)</text:span></text:span></text:p>
            <text:p text:style-name="Text_20_body"><text:span text:style-name="預設段落字型"><text:span text:style-name="T10">□系統原因說明：</text:span></text:span></text:p>
            <text:p text:style-name="P12"/>
            <text:p text:style-name="P12"/>
            <text:p text:style-name="P12">□其他原因說明：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補登日期</text:p>
          </table:table-cell>
          <table:table-cell table:style-name="表格1.B4" table:number-columns-spanned="3" office:value-type="string">
            <text:p text:style-name="P3"><text:s text:c="6"/>年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補登系統簽到、退紀錄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14">□補登簽到：</text:span></text:span><text:span text:style-name="預設段落字型"><text:span text:style-name="T4"> <text:s text:c="5"/>時 <text:s text:c="3"/>分</text:span></text:span></text:p>
            <text:p text:style-name="P21"/>
            <text:p text:style-name="Text_20_body"><text:span text:style-name="預設段落字型"><text:span text:style-name="T14">□補登簽退：</text:span></text:span><text:span text:style-name="預設段落字型"><text:span text:style-name="T4"> <text:s text:c="5"/>時 <text:s text:c="3"/>分</text:span></text:span></text:p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22"><text:span text:style-name="預設段落字型"><text:span text:style-name="T6">申請人(簽名)</text:span></text:span></text:p>
          </table:table-cell>
          <table:table-cell table:style-name="表格1.B6" table:number-columns-spanned="3" office:value-type="string">
            <text:p text:style-name="P22"><text:span text:style-name="預設段落字型"><text:span text:style-name="T13">以上申請項目如有虛偽不實，願負法律責任</text:span></text:span></text:p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4">單位主管</text:p>
          </table:table-cell>
          <table:table-cell table:style-name="表格1.B7" office:value-type="string">
            <text:p text:style-name="Text_20_body"><text:span text:style-name="預設段落字型"><text:span text:style-name="T13">經查證屬實，已盡監管義務</text:span></text:span></text:p>
          </table:table-cell>
          <table:table-cell table:style-name="表格1.C7" office:value-type="string">
            <text:p text:style-name="P22"><text:span text:style-name="預設段落字型"><text:span text:style-name="T8"><text:s text:c="8"/></text:span></text:span><text:span text:style-name="預設段落字型"><text:span text:style-name="T7">處室</text:span></text:span></text:p>
            <text:p text:style-name="P23"><text:span text:style-name="預設段落字型"><text:span text:style-name="T11">(加會單位)</text:span></text:span></text:p>
          </table:table-cell>
          <table:table-cell table:style-name="表格1.D7" office:value-type="string">
            <text:p text:style-name="P7"/>
          </table:table-cell>
        </table:table-row>
        <table:table-row table:style-name="表格1.4">
          <table:table-cell table:style-name="表格1.A8" office:value-type="string">
            <text:p text:style-name="P4">人事室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5">校長批示</text:p>
          </table:table-cell>
          <table:table-cell table:style-name="表格1.D8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nocsh</meta:initial-creator>
    <meta:creation-date>2022-09-06T06:10:00Z</meta:creation-date>
    <dc:date>2024-12-02T13:51:20.600000000</dc:date>
    <meta:print-date>2020-08-31T03:13:00Z</meta:print-date>
    <meta:editing-cycles>14</meta:editing-cycles>
    <meta:editing-duration>PT27M51S</meta:editing-duration>
    <meta:document-statistic meta:table-count="1" meta:image-count="0" meta:object-count="0" meta:page-count="1" meta:paragraph-count="26" meta:word-count="204" meta:character-count="249" meta:non-whitespace-character-count="207"/>
    <meta:user-defined meta:name="FormatCheck" meta:value-type="boolean">true</meta:user-defined>
    <meta:template xlink:type="simple" xlink:actuate="onRequest" xlink:title="" xlink:href="Normal"/>
  </office:meta>
</office:document-meta>
</file>